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pand en het splitsen van de bovenwoning in twee appartementen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M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27 Alkmaar:</text:span> het uitbreiden van een pand en het splitsen van de bovenwoning in twee appartementen.</text:p>
            <text:p text:style-name="common-al">Zaaknummer: 00002260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HM27</meta:user-defined>
    <dc:language>nl</dc:language>
    <meta:user-defined meta:name="OVERHEIDop.locatietype/OVERHEIDop.gebiedsmarkering">Adres</meta:user-defined>
    <meta:user-defined meta:name="DC.title">Toestemming voor het uitbreiden van een pand en het splitsen van de bovenwoning in twee appartementen aan Payglop 27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64</meta:user-defined>
    <meta:user-defined meta:name="OVERHEIDop.GmbID/DC.identifier">gmb-2022-90264</meta:user-defined>
    <meta:user-defined meta:name="OVERHEIDop.versieInformatie"/>
  </office:meta>
</office:document-meta>
</file>