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3D geprinte betonnen brug t.b.v. herinrichting bruggen N243 aan Zuidje 1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XB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je 1 Schermerhorn:</text:span> het aanbrengen van een 3D geprinte betonnen brug t.b.v. herinrichting bruggen N243.</text:p>
            <text:p text:style-name="common-al">Zaaknummer: 00002590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25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een 3D geprinte betonnen brug t.b.v. herinrichting bruggen N243 aan Zuidje 1 te Schermerhor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257</meta:user-defined>
    <meta:user-defined meta:name="OVERHEIDop.GmbID/DC.identifier">gmb-2022-90257</meta:user-defined>
    <meta:user-defined meta:name="OVERHEIDop.versieInformatie"/>
  </office:meta>
</office:document-meta>
</file>