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dakkapel (achterzijde), Bavelselaan 71 4835GR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5233</text:p>
            <text:p text:style-name="common-al">Uiterlijke besluitdatum: 19-04-2022</text:p>
            <text:p text:style-name="common-al">Locatie: Bavelselaan 71 4835GR Breda, District Oost Breda</text:p>
            <text:p text:style-name="common-al">Projectomschrijving: het plaatsen van een dakkapel (achte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0243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24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24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233</meta:user-defined>
    <meta:user-defined meta:name="DCTERMS.abstract">het plaatsen van een dakkapel (achterzijde)</meta:user-defined>
    <dc:language>nl</dc:language>
    <meta:user-defined meta:name="OVERHEIDop.locatietype/OVERHEIDop.gebiedsmarkering">Punt</meta:user-defined>
    <meta:user-defined meta:name="DC.title">Opschorten beslistermijn omgevingsvergunning, het plaatsen van een dakkapel (achterzijde), Bavelselaan 71 4835GR Breda, District Oost Breda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243</meta:user-defined>
    <meta:user-defined meta:name="OVERHEIDop.GmbID/DC.identifier">gmb-2022-90243</meta:user-defined>
    <meta:user-defined meta:name="OVERHEIDop.versieInformatie"/>
  </office:meta>
</office:document-meta>
</file>