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bullet style:num-suffix="" text:bullet-char="​" text:level="1">
        <style:list-level-properties text:min-label-width="10mm"/>
      </text:list-level-style-bullet>
    </text:list-style>
    <text:list-style style:name="id1-3-2-2-6-3-1">
      <text:list-level-style-bullet style:num-suffix="" text:bullet-char="​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-6">
      <text:list-level-style-bullet style:num-suffix="" text:bullet-char="​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9-3-1-1">
      <style:table-column-properties style:rel-column-width="60*"/>
    </style:style>
    <style:style style:family="table-column" style:parent-style-name="colspec" style:name="id1-3-2-2-9-3-1-2">
      <style:table-column-properties style:rel-column-width="22*"/>
    </style:style>
    <text:list-style style:name="id1-3-2-2-9-3-1-3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1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1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2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2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3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3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3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3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4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4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4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4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5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5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5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5-2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6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6-1-1-1">
      <text:list-level-style-bullet style:num-suffix="" text:bullet-char="​" text:level="1">
        <style:list-level-properties text:min-label-width="10mm"/>
      </text:list-level-style-bullet>
    </text:list-style>
    <text:list-style style:name="id1-3-2-2-9-3-1-3-6-2-1">
      <text:list-level-style-bullet style:num-suffix="" text:bullet-char="​" text:level="1">
        <style:list-level-properties text:min-label-width="10mm"/>
      </text:list-level-style-bullet>
    </text:list-style>
    <text:list-style style:name="id1-3-2-2-9-3-1-3-6-2-1-1">
      <text:list-level-style-bullet style:num-suffix="" text:bullet-char="​" text:level="1">
        <style:list-level-properties text:min-label-width="10mm"/>
      </text:list-level-style-bullet>
    </text:list-style>
    <text:list-style style:name="id1-3-2-2-9-4">
      <text:list-level-style-bullet style:num-suffix="" text:bullet-char="​" text:level="1">
        <style:list-level-properties text:min-label-width="10mm"/>
      </text:list-level-style-bullet>
    </text:list-style>
    <text:list-style style:name="id1-3-2-2-9-4-1">
      <text:list-level-style-bullet style:num-suffix="" text:bullet-char="​" text:level="1">
        <style:list-level-properties text:min-label-width="10mm"/>
      </text:list-level-style-bullet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subsidie sportclubs duurzaam uit de Coronacrisis 2022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;</text:p>
            <text:list text:style-name="id1-3-2-1-1-3">
              <text:list-item text:style-override="id1-3-2-1-1-3-1">
                <text:number>•</text:number>
                <text:p text:style-name="al">gelet op artikel 156 lid 3 Gemeentewet;</text:p>
              </text:list-item>
              <text:list-item text:style-override="id1-3-2-1-1-3-2">
                <text:number>•</text:number>
                <text:p text:style-name="al">gelet op artikel 3 lid 2 van de Algemene Subsidieverordening gemeente Utrecht;</text:p>
              </text:list-item>
              <text:list-item text:style-override="id1-3-2-1-1-3-3">
                <text:number>•</text:number>
                <text:p text:style-name="al">gelet op de Sportnota 2017-2022;</text:p>
              </text:list-item>
              <text:list-item text:style-override="id1-3-2-1-1-3-4">
                <text:number>•</text:number>
                <text:p text:style-name="al">gelet op de kaderbrief 2020;</text:p>
              </text:list-item>
              <text:list-item text:style-override="id1-3-2-1-1-3-5">
                <text:number>•</text:number>
                <text:p text:style-name="al">gelet op het Utrechts Sportakkoord 2019-2021;</text:p>
              </text:list-item>
              <text:list-item text:style-override="id1-3-2-1-1-3-6">
                <text:number>•</text:number>
                <text:p text:style-name="al">en gelet op de Utrechtse Sportagenda 2021-2022.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 streeft naar een sterke sociale basis in de stad;</text:p>
              </text:list-item>
              <text:list-item text:style-override="id1-3-2-1-1-6-2">
                <text:number>•</text:number>
                <text:p text:style-name="al">de impact van de COVID19 crisis groot is voor sportclubs en daardoor de sportinfrastructuur onder druk staat;</text:p>
              </text:list-item>
              <text:list-item text:style-override="id1-3-2-1-1-6-3">
                <text:number>•</text:number>
                <text:p text:style-name="al">op basis van de evaluatie van de nadere regel subsidie sportclubs duurzaam uit de crisis gemeente Utrecht is gebleken dat deze nadere regel moet worden verlengd en aangepast</text:p>
              </text:list-item>
            </text:list>
            <text:p text:style-name="al"/>
            <text:p text:style-name="al">Besluiten vast te stellen de volgende Nadere regel subsidie sportclubs duurzaam uit de Coronacrisis 2022 gemeente Ut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Deze nadere regel verstaat onder: </text:p>
            <text:list text:style-name="id1-3-2-2-2-3">
              <text:list-item text:style-override="id1-3-2-2-2-3-1">
                <text:number>a.</text:number>
                <text:p text:style-name="al">Geen huurcompensatie: het door moeten betalen van de huur van de sportaccommodatie, terwijl er geen gebruik gemaakt kon/kan worden van de accommodatie in verband met de geldende Coronamaatregelen in de periode 1 november 2021 t/m 30 juni 2022.</text:p>
              </text:list-item>
              <text:list-item text:style-override="id1-3-2-2-2-3-2">
                <text:number>b.</text:number>
                <text:p text:style-name="al">Lid: unieke sporter die contributie of een andere vorm van lidmaatschap betaalt aan de sportclub.</text:p>
              </text:list-item>
              <text:list-item text:style-override="id1-3-2-2-2-3-3">
                <text:number>c.</text:number>
                <text:p text:style-name="al">Sportaccommodatie: binnenruimte waar sportactiviteiten beoefend wor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</text:p>
            <text:p text:style-name="al">Deze nadere regel heeft als doel een bijdrage te bieden aan een duurzaam herstel van sportclubs. Door een financiële bijdrage zijn sportaanbieders in staat de sport- en beweegactiviteiten weer op te starten nadat de beperkende maatregelen ter bestrijding van het Coronavirus afgebouwd worden. Hiermee beogen we dat sportaanbieders kunnen gaan werken aan het behoud en/of herstel van de vitaliteit, zodat de sportinfrastructuur van Utrecht nu en in de toekomst op peil blijf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Eisen aan de subsidieaanvrager </text:p>
            <text:list text:style-name="id1-3-2-2-4-2">
              <text:list-item text:style-override="id1-3-2-2-4-2-1">
                <text:number>1.</text:number>
                <text:p text:style-name="al">De subsidie kan worden aangevraagd door natuurlijke en rechtspersonen met een inschrijving bij de Kamer van Koophandel. </text:p>
              </text:list-item>
              <text:list-item text:style-override="id1-3-2-2-4-2-2">
                <text:number>2.</text:number>
                <text:p text:style-name="al">De aanvrager biedt sportactiviteiten aan in gemeente Utrecht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aststelling subsidieplafond</text:p>
            <text:p text:style-name="al">Burgemeester en wethouders stellen jaarlijks het subsidieplafond vast door middel van de subsidiestaa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ubsidiabele activiteiten</text:p>
            <text:p text:style-name="al">Het aanbieden, organiseren en promoten van sportactiviteiten in Utrecht.</text:p>
            <text:list text:style-name="id1-3-2-2-6-3">
              <text:list-item text:style-override="id1-3-2-2-6-3-1">
                <text:number/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Eisen aan de subsidieaanvraag</text:p>
            <text:list text:style-name="id1-3-2-2-7-2">
              <text:list-item text:style-override="id1-3-2-2-7-2-1">
                <text:number>1.</text:number>
                <text:p text:style-name="al">Voor de subsidieaanvraag gelden de volgende eisen:</text:p>
              </text:list-item>
              <text:list-item text:style-override="id1-3-2-2-7-2-2">
                <text:number>2.</text:number>
                <text:p text:style-name="al">Op het aanvraagformulier moet bij “Aangevraagd bedrag” het fictieve bedrag van € 50.000,00 worden ingevuld.</text:p>
              </text:list-item>
              <text:list-item text:style-override="id1-3-2-2-7-2-3">
                <text:number>3.</text:number>
                <text:p text:style-name="al">Op het aanvraagformulier moet bij “Startdatum activiteiten” 01-01-2022 worden ingevuld en bij “Einddatum activiteiten” 30-06-2022.</text:p>
              </text:list-item>
              <text:list-item text:style-override="id1-3-2-2-7-2-4">
                <text:number>4.</text:number>
                <text:p text:style-name="al">Het aanvraagformulier bevat een opgave van (afhankelijk van de kenmerken die gelden voor de aanvrager):</text:p>
                <text:list text:style-name="id1-3-2-2-7-2-4-3">
                  <text:list-item text:style-override="id1-3-2-2-7-2-4-3-1">
                    <text:number>a.</text:number>
                    <text:p text:style-name="al">Aantal U-pasleden: gemiddeld aantal unieke leden van het sportseizoen 2019-2020 die via de U-pas bij de aanvrager sporten. Het aantal U-Pasleden moet minimaal 5 zijn;</text:p>
                  </text:list-item>
                  <text:list-item text:style-override="id1-3-2-2-7-2-4-3-2">
                    <text:number>b.</text:number>
                    <text:p text:style-name="al">Informatie over de accommodatie in eigendom: wel of geen  verenigingsruimte (clubhuis of kantine) en/of binnensportruimte in eigendom;</text:p>
                  </text:list-item>
                  <text:list-item text:style-override="id1-3-2-2-7-2-4-3-3">
                    <text:number>c.</text:number>
                    <text:p text:style-name="al">Informatie over het aantal betaalde uren van de gehuurde binnensportruimte en het aantal uren waarvoor geen huurcompensatie is ontvangen. De binnensportruimte werd niet gehuurd bij de gemeente.</text:p>
                  </text:list-item>
                </text:list>
              </text:list-item>
              <text:list-item text:style-override="id1-3-2-2-7-2-5">
                <text:number>5.</text:number>
                <text:p text:style-name="al">Bij eigendom van de verenigingsruimte en/of binnensportruimte van een aan de aanvrager gelieerde stichting: de statuten van die stichting waaruit blijkt, dat zij enkel als doel heeft het beheer en onderhoud van de verenigingsruimte en/of binnensportruimte.</text:p>
              </text:list-item>
              <text:list-item text:style-override="id1-3-2-2-7-2-6">
                <text:number/>
                <text:p text:style-name="al"/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dieningstermijn subsidieaanvraag</text:p>
            <text:p text:style-name="al">De aanvragen kunnen tot en met 30 juni 2022 worden ingediend met e-Herkenning via het digitale loket bij burgemeester en wethouders van de gemeente Utrecht. </text:p>
            <text:p text:style-name="al">Een sportaanbieder mag 1 keer over de periode 1 januari tot en met 30 juni 2022 een subsidie aanvrag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Maximaal subsidiebedrag per aanvraag/aanvrager</text:p>
            <text:list text:style-name="id1-3-2-2-9-2">
              <text:list-item text:style-override="id1-3-2-2-9-2-1">
                <text:number>1.</text:number>
                <text:p text:style-name="al">De hoogte van de subsidie wordt berekend aan de hand van een basisbedrag per punt. Het basisbedrag per punt is € 65,00.</text:p>
              </text:list-item>
              <text:list-item text:style-override="id1-3-2-2-9-2-2">
                <text:number>2.</text:number>
                <text:p text:style-name="al">Het aantal punten wordt als volgt berekend:</text:p>
              </text:list-item>
            </text:list>
            <text:section text:name="table_id1-3-2-2-9-3" text:style-name="table">
              <text:p text:style-name="table_top"/>
              <table:table table:style-name="tgroup">
                <table:table-column table:style-name="id1-3-2-2-9-3-1-1"/>
                <table:table-column table:style-name="id1-3-2-2-9-3-1-2"/>
                <table:table-row table:style-name="row">
                  <table:table-cell table:style-name="entry" table:number-rows-spanned="1" table:number-columns-spanned="1">
                    <text:list text:style-name="id1-3-2-2-9-3-1-3-1-1-1">
                      <text:list-item text:style-override="id1-3-2-2-9-3-1-3-1-1-1-1">
                        <text:number/>
                        <text:p text:style-name="table_al">
                          <text:span text:style-name="nadrukvet">Categorie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1-2-1">
                      <text:list-item text:style-override="id1-3-2-2-9-3-1-3-1-2-1-1">
                        <text:number/>
                        <text:p text:style-name="table_al">
                          <text:span text:style-name="nadrukvet">Punten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9-3-1-3-2-1-1">
                      <text:list-item text:style-override="id1-3-2-2-9-3-1-3-2-1-1-1">
                        <text:number/>
                        <text:p text:style-name="table_al">Leden U-pas (peildatum U-pas jaar 2019-2020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2-2-1">
                      <text:list-item text:style-override="id1-3-2-2-9-3-1-3-2-2-1-1">
                        <text:number/>
                        <text:p text:style-name="table_al">Aantal leden x 1,5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9-3-1-3-3-1-1">
                      <text:list-item text:style-override="id1-3-2-2-9-3-1-3-3-1-1-1">
                        <text:number/>
                        <text:p text:style-name="table_al">Verenigingsruimte in eigendom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3-2-1">
                      <text:list-item text:style-override="id1-3-2-2-9-3-1-3-3-2-1-1">
                        <text:number/>
                        <text:p text:style-name="table_al">25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9-3-1-3-4-1-1">
                      <text:list-item text:style-override="id1-3-2-2-9-3-1-3-4-1-1-1">
                        <text:number/>
                        <text:p text:style-name="table_al">Binnensportruimte in eigendom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4-2-1">
                      <text:list-item text:style-override="id1-3-2-2-9-3-1-3-4-2-1-1">
                        <text:number/>
                        <text:p text:style-name="table_al">25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9-3-1-3-5-1-1">
                      <text:list-item text:style-override="id1-3-2-2-9-3-1-3-5-1-1-1">
                        <text:number/>
                        <text:p text:style-name="table_al">Geen huurcompensatie verhuurder &lt;50% van gefactureerde ur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5-2-1">
                      <text:list-item text:style-override="id1-3-2-2-9-3-1-3-5-2-1-1">
                        <text:number/>
                        <text:p text:style-name="table_al">1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9-3-1-3-6-1-1">
                      <text:list-item text:style-override="id1-3-2-2-9-3-1-3-6-1-1-1">
                        <text:number/>
                        <text:p text:style-name="table_al">Geen huurcompensatie verhuurder &gt;50% van gefactureerde ur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9-3-1-3-6-2-1">
                      <text:list-item text:style-override="id1-3-2-2-9-3-1-3-6-2-1-1">
                        <text:number/>
                        <text:p text:style-name="table_al">20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list text:style-name="id1-3-2-2-9-4">
              <text:list-item text:style-override="id1-3-2-2-9-4-1">
                <text:number/>
                <text:p text:style-name="al"/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Beoordeling subsidieaanvraag</text:p>
            <text:p text:style-name="al">Aanvragen die tijdig en volledig zijn ingediend worden op volgorde van binnenkomst getoetst aan de criteria zoals omschreven in de ASV en deze nadere regel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Besluitvorming</text:p>
            <text:p text:style-name="al">Bij de besluitvorming geldt de volgende procedure:</text:p>
            <text:list text:style-name="id1-3-2-2-11-3">
              <text:list-item text:style-override="id1-3-2-2-11-3-1">
                <text:number>1.</text:number>
                <text:p text:style-name="al">De aanvragen worden in behandeling genomen op basis van binnenkomst van de volledige aanvraag en binnen 13 weken besluiten burgemeester en wethouders van de gemeente Utrecht over de aanvraag.</text:p>
              </text:list-item>
              <text:list-item text:style-override="id1-3-2-2-11-3-2">
                <text:number>2.</text:number>
                <text:p text:style-name="al">In de verleningsbeschikking worden specifieke verplichtingen opgenomen voor subsidies die meer dan € 20.000,00 bedragen. </text:p>
              </text:list-item>
            </text:list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Evaluatie</text:p>
            <text:p text:style-name="al">Het beleid waarvoor de subsidie sportclubs duurzaam uit de coronacrisis wordt ingezet, wordt periodiek geëvalueerd. De evaluatie kan leiden tot aanpassing van de subsidieregeling en deze nadere regel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werkingtreding </text:p>
            <text:p text:style-name="al">Deze nadere regel treedt met terugwerkende kracht in werking vanaf 1 januari 2022 en is van kracht tot en met 30 juni 2022. De regeling houdt na deze periode zijn werking bij vaststelling van de lopende subsidies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Citeertitel</text:p>
            <text:p text:style-name="al">Deze nadere regel wordt aangehaald als Nadere regel subsidie sportclubs duurzaam uit de coronacrisis 2022 gemeente Utrech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2 februari 2022,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2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Zorg en gezondheid | Organisatie en beleid</meta:user-defined>
    <meta:user-defined meta:name="DC.source">artikel 156, derde lid, van de Gemeentewet]|[1.0:c:BWBR0005416&amp;artikel=156&amp;lid=3&amp;g=2022-01-01</meta:user-defined>
    <meta:user-defined meta:name="DCTERMS.abstract">Nadere regel subsidie voor sportclubs om leden en vrijwilligers te werven</meta:user-defined>
    <meta:user-defined meta:name="DCTERMS.alternative">Nadere regel subsidie sportclubs duurzaam uit de coronacrisis 2022 gemeente Utrecht</meta:user-defined>
    <dc:language>nl</dc:language>
    <meta:user-defined meta:name="OVERHEIDop.locatietype/OVERHEIDop.gebiedsmarkering">Gemeente</meta:user-defined>
    <meta:user-defined meta:name="DC.title">Nadere regel subsidie sportclubs duurzaam uit de Coronacrisis 2022 gemeente Utrech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241</meta:user-defined>
    <meta:user-defined meta:name="OVERHEIDop.betreftRegeling">CVDR673621_1</meta:user-defined>
    <meta:user-defined meta:name="xs:date/OVERHEIDop.startdatum">2022-03-01</meta:user-defined>
    <meta:user-defined meta:name="xs:date/OVERHEIDop.einddatum">2022-06-30</meta:user-defined>
    <meta:user-defined meta:name="OVERHEIDop.GmbID/DC.identifier">gmb-2022-90241</meta:user-defined>
    <meta:user-defined meta:name="OVERHEIDop.versieInformatie"/>
  </office:meta>
</office:document-meta>
</file>