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oodweg 5 in Castricum, het bouwen van een woning en een schuur, verzenddatum 25 februari 2022 (WABO20025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023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23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23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Doodweg 5 in Castricum, het bouwen van een woning en een schuur, verzenddatum 25 februari 2022 (WABO2002595)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239</meta:user-defined>
    <meta:user-defined meta:name="OVERHEIDop.GmbID/DC.identifier">gmb-2022-90239</meta:user-defined>
    <meta:user-defined meta:name="OVERHEIDop.versieInformatie"/>
  </office:meta>
</office:document-meta>
</file>