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met berging en overkapping aan Erve Wieldijk 1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vrijstaande woning met berging en overkapping</text:p>
            <text:p text:style-name="common-al">Locatie: Erve Wieldijk 13 te Borne</text:p>
            <text:p text:style-name="common-al">Datum verzending: 23 febr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23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3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3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met berging en overkapping aan Erve Wieldijk 13 te Borne</meta:user-defined>
    <meta:user-defined meta:name="DCTERMS.W3CDTF/DCTERMS.available">2022-03-02</meta:user-defined>
    <meta:user-defined meta:name="DCTERMS.W3CDTF/OVERHEIDop.jaargang">2022</meta:user-defined>
    <meta:user-defined meta:name="OVERHEIDop.publicationIssue">90234</meta:user-defined>
    <meta:user-defined meta:name="OVERHEIDop.GmbID/DC.identifier">gmb-2022-90234</meta:user-defined>
    <meta:user-defined meta:name="OVERHEIDop.versieInformatie"/>
  </office:meta>
</office:document-meta>
</file>