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 verkoop stroopwafels op 13-4 Ter Aar (kern Korteraar en Ter Aar) - TAVV, opbrengst is voor activiteiten en nieuw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 Korteraar en Ter Aar) - aanvraag is ontvangen voor het houden van een huis-aan-huis verkoop van stroopwafels op 13 april door TAVV, opbrengst is bestemd voor activiteiten en nieuwe materia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2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huis-aan-huis verkoop stroopwafels op 13-4 Ter Aar (kern Korteraar en Ter Aar) - TAVV, opbrengst is voor activiteiten en nieuwe material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28</meta:user-defined>
    <meta:user-defined meta:name="OVERHEIDop.GmbID/DC.identifier">gmb-2022-90228</meta:user-defined>
    <meta:user-defined meta:name="OVERHEIDop.versieInformatie"/>
  </office:meta>
</office:document-meta>
</file>