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ntstraat 9, 5403 PD Uden, ingediende aanvraag omgevingsvergunning, Z2022-000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2 een aanvraag omgevingsvergunning ontvangen.</text:p>
            <text:p text:style-name="common-al">Het betreft een aanvraag op locatie Klantstraat 9 5403PD Uden met de omschrijving: bouwen van een overkapping (kapschuur).</text:p>
            <text:p text:style-name="common-al">De zaak is geregistreerd onder nummer Z2022-000885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022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885</meta:user-defined>
    <meta:user-defined meta:name="DCTERMS.abstract">bouwen van een overkapping (kapschuur) </meta:user-defined>
    <dc:language>nl</dc:language>
    <meta:user-defined meta:name="OVERHEIDop.locatietype/OVERHEIDop.gebiedsmarkering">Punt</meta:user-defined>
    <meta:user-defined meta:name="DC.title">Klantstraat 9, 5403 PD Uden, ingediende aanvraag omgevingsvergunning, Z2022-000885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227</meta:user-defined>
    <meta:user-defined meta:name="OVERHEIDop.GmbID/DC.identifier">gmb-2022-90227</meta:user-defined>
    <meta:user-defined meta:name="OVERHEIDop.versieInformatie"/>
  </office:meta>
</office:document-meta>
</file>