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2 verleend omgevingsvergunning Kalkbranderij in Loppersum (kavel 2 kadastraal LPS, F 2121 + 2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2 voor het bouwen van een woning aan de Kalkbranderij 2 te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02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4 februari 2022 verleend voor het bouwen van een woning aan de Kalkbranderij 2 te Loppersum. </meta:user-defined>
    <dc:language>nl</dc:language>
    <meta:user-defined meta:name="OVERHEIDop.locatietype/OVERHEIDop.gebiedsmarkering">Adres</meta:user-defined>
    <meta:user-defined meta:name="DC.title">24 februari 2022 verleend omgevingsvergunning Kalkbranderij in Loppersum (kavel 2 kadastraal LPS, F 2121 + 2123)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226</meta:user-defined>
    <meta:user-defined meta:name="OVERHEIDop.GmbID/DC.identifier">gmb-2022-90226</meta:user-defined>
    <meta:user-defined meta:name="OVERHEIDop.versieInformatie"/>
  </office:meta>
</office:document-meta>
</file>