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aan Van Der Woudestraat 2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VZ21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an Der Woudestraat 212 Alkmaar</text:span>: het plaatsen van een dakopbouw Datum ontvangst: 19 november 2021.</text:p>
            <text:p text:style-name="last-al">Duur verlenging: 4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21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1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1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opbouw aan Van Der Woudestraat 212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219</meta:user-defined>
    <meta:user-defined meta:name="OVERHEIDop.GmbID/DC.identifier">gmb-2022-90219</meta:user-defined>
    <meta:user-defined meta:name="OVERHEIDop.versieInformatie"/>
  </office:meta>
</office:document-meta>
</file>