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straat 26-H 1017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jzelstraat 26-H 1017HK Amsterdam</text:p>
            <text:p text:style-name="common-al">Omschrijving: veranderen van de gevel ter plaatse van de begane grond ten behoeve van het restaurant</text:p>
            <text:p text:style-name="common-al">Datum ontvangst: 31-01-2022</text:p>
            <text:p text:style-name="common-al">Zaaknummer: Z2022-C000465</text:p>
            <text:p text:style-name="common-al">OLO nummer: 66481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21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465</meta:user-defined>
    <meta:user-defined meta:name="DCTERMS.abstract">&lt;8/4 VAG veranderen van de gevel ter plaatse van de begane grond ten behoeve van het restaurant</meta:user-defined>
    <dc:language>nl</dc:language>
    <meta:user-defined meta:name="OVERHEIDop.locatietype/OVERHEIDop.gebiedsmarkering">Punt</meta:user-defined>
    <meta:user-defined meta:name="DC.title">Aanvraag omgevingsvergunning Vijzelstraat 26-H 1017HK Amsterdam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216</meta:user-defined>
    <meta:user-defined meta:name="OVERHEIDop.GmbID/DC.identifier">gmb-2022-90216</meta:user-defined>
    <meta:user-defined meta:name="OVERHEIDop.versieInformatie"/>
  </office:meta>
</office:document-meta>
</file>