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terdweg 18 te Kessel</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Peel en Maas een aanvraag omgevingsvergunning ontvangen voor het uitbreiden van een opslagloods op locatie Lanterdweg 18 te Kessel. De aanvraag is geregistreerd onder zaaknummer 18942503789.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2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Lanterdweg 18 te Kessel</meta:user-defined>
    <meta:user-defined meta:name="DCTERMS.W3CDTF/DCTERMS.available">2022-01-10</meta:user-defined>
    <meta:user-defined meta:name="DCTERMS.W3CDTF/OVERHEIDop.jaargang">2022</meta:user-defined>
    <meta:user-defined meta:name="OVERHEIDop.publicationIssue">9021</meta:user-defined>
    <meta:user-defined meta:name="OVERHEIDop.GmbID/DC.identifier">gmb-2022-9021</meta:user-defined>
    <meta:user-defined meta:name="OVERHEIDop.versieInformatie"/>
  </office:meta>
</office:document-meta>
</file>