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rijs kavel 3 Muntendam, Verleende omgevingsvergunning (reguliere procedure) Z2021-010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atrijs, kavel 3, 9649 LE te Muntendam (Kadastraal perceel E990 Tolweg), voor het bouwen van een woning, 24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20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atrijs kavel 3 Muntendam, Verleende omgevingsvergunning (reguliere procedure) Z2021-010897</meta:user-defined>
    <meta:user-defined meta:name="DCTERMS.W3CDTF/DCTERMS.available">2022-03-01</meta:user-defined>
    <meta:user-defined meta:name="DCTERMS.W3CDTF/OVERHEIDop.jaargang">2022</meta:user-defined>
    <meta:user-defined meta:name="OVERHEIDop.publicationIssue">90209</meta:user-defined>
    <meta:user-defined meta:name="OVERHEIDop.GmbID/DC.identifier">gmb-2022-90209</meta:user-defined>
    <meta:user-defined meta:name="OVERHEIDop.versieInformatie"/>
  </office:meta>
</office:document-meta>
</file>