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bestemmingsplan “Gennepermolen, Gennep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ennep heeft het ontwerp-bestemmingsplan “Gennepermolen, Gennep” opgesteld. Het plan ziet op de ontwikkeling van het braakliggend terrein aan de Niers bij de brandweerkazerne ten behoeve van de realisatie van 27 nieuwe woningen.</text:p>
            <text:p text:style-name="tussenkopcur">Inzage en indienen van een zienswijze.</text:p>
            <text:p text:style-name="common-al">Het ontwerp-bestemmingsplan “Gennepermolen, Gennep” met bijbehorende stukken ligt met ingang van donderdag 6 januari 2022 gedurende zes weken voor eenieder ter inzage bij de Poort van Gennep in het gemeentekantoor van Gennep. Voor inzage buiten de openingstijden kunt u een afspraak maken via (0485) 494141.</text:p>
            <text:p text:style-name="common-al">Daarnaast is het ontwerp-bestemmingsplan met bijbehorende stukken raadpleegbaar en beschikbaar op:</text:p>
            <text:list text:style-name="id1-3-2-1-1-5">
              <text:list-item text:style-override="id1-3-2-1-1-5-1">
                <text:number>•</text:number>
                <text:p text:style-name="al">www.ruimtelijkeplannen.nl met identificatienummer: NL.IMRO.0907.BP21125GNPRMLNGNP-ON01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Gedurende de periode van terinzagelegging (dus tot en met woensdag 16 februari 2022) kan eenieder een zienswijze indienen over het ontwerp-bestemmingsplan.</text:p>
            <text:p text:style-name="common-al">Een schriftelijke zienswijze moet worden gericht aan de gemeenteraad van Gennep, t.a.v. Burgemeester en Wethouders van Gennep, Postbus 9003, 6590 HD Gennep, onder vermelding van “zienswijze ontwerp-bestemmingsplan Gennepermolen, Gennep”.</text:p>
            <text:p text:style-name="common-al">Het is ook mogelijk om mondeling een zienswijze naar voren te brengen. Hiervoor kunt u een afspraak maken via (0485) 494141. Het is niet mogelijk om via e-mail een zienswijze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nnep, 4 januari 2022</text:span></text:p>
            <text:p><text:span text:style-name="functie">Burgemeester en Wethouders van Gennep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0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07.BP21125GNPRMLNGNP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-bestemmingsplan “Gennepermolen, Gennep”</meta:user-defined>
    <meta:user-defined meta:name="DCTERMS.W3CDTF/DCTERMS.available">2022-01-04</meta:user-defined>
    <meta:user-defined meta:name="DCTERMS.W3CDTF/OVERHEIDop.jaargang">2022</meta:user-defined>
    <meta:user-defined meta:name="OVERHEIDop.publicationIssue">902</meta:user-defined>
    <meta:user-defined meta:name="OVERHEIDop.GmbID/DC.identifier">gmb-2022-902</meta:user-defined>
    <meta:user-defined meta:name="OVERHEIDop.versieInformatie"/>
  </office:meta>
</office:document-meta>
</file>