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vrijstaand bijgebouw aan Rechtestraat 168 te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H16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echtestraat 168 De Rijp</text:span>: het bouwen van een vrijstaand bijgebouw Datum ontvangst: 24 dec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18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3BH168</meta:user-defined>
    <dc:language>nl</dc:language>
    <meta:user-defined meta:name="OVERHEIDop.locatietype/OVERHEIDop.gebiedsmarkering">Adres</meta:user-defined>
    <meta:user-defined meta:name="DC.title">Verlenging beslistermijn voor het bouwen van een vrijstaand bijgebouw aan Rechtestraat 168 te De Rijp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188</meta:user-defined>
    <meta:user-defined meta:name="OVERHEIDop.GmbID/DC.identifier">gmb-2022-90188</meta:user-defined>
    <meta:user-defined meta:name="OVERHEIDop.versieInformatie"/>
  </office:meta>
</office:document-meta>
</file>