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jenissedijk 1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Z/22/190235 / W2022-0037 voor een omgevingsvergunning betreffende het bouwen van een loods op locatie Kraaijenissedijk 1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18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8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8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raaijenissedijk 1 te Melissant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183</meta:user-defined>
    <meta:user-defined meta:name="OVERHEIDop.GmbID/DC.identifier">gmb-2022-90183</meta:user-defined>
    <meta:user-defined meta:name="OVERHEIDop.versieInformatie"/>
  </office:meta>
</office:document-meta>
</file>