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6369) Rozentuin 26 Voorburg kappen van een boom in de achtertuin (naaldb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boom in de achtertuin (naaldboom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017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17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6369) Rozentuin 26 Voorburg kappen van een boom in de achtertuin (naaldboom)</meta:user-defined>
    <meta:user-defined meta:name="DCTERMS.W3CDTF/DCTERMS.available">2022-03-01</meta:user-defined>
    <meta:user-defined meta:name="DCTERMS.W3CDTF/OVERHEIDop.jaargang">2022</meta:user-defined>
    <meta:user-defined meta:name="OVERHEIDop.externeBijlage">Rozentuin 26 Voorburg|exb-2022-12114</meta:user-defined>
    <meta:user-defined meta:name="OVERHEIDop.publicationIssue">90173</meta:user-defined>
    <meta:user-defined meta:name="OVERHEIDop.GmbID/DC.identifier">gmb-2022-90173</meta:user-defined>
    <meta:user-defined meta:name="OVERHEIDop.versieInformatie"/>
  </office:meta>
</office:document-meta>
</file>