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tarten van een inrichting aan Scherpenbeemd 1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Fasants Productions B.V. gelegen aan Scherpenbeemd 1 te Beek en Donk, voor het starten van een inrichting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de heer P. Zeedzen van de Omgevingsdienst Zuidoost-Brabant, tel. (088) 36903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90171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17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17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Gemeente/DC.creator">Laar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starten van een inrichting aan Scherpenbeemd 1 te Beek en Donk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171</meta:user-defined>
    <meta:user-defined meta:name="OVERHEIDop.GmbID/DC.identifier">gmb-2022-90171</meta:user-defined>
    <meta:user-defined meta:name="OVERHEIDop.versieInformatie"/>
  </office:meta>
</office:document-meta>
</file>