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laatsing van een propaangastank aan Rooiven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persoon gevestigd op Rooiven 3 te Lieshout, voor de plaatsing van een propaangastank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L. Beiman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16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6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de plaatsing van een propaangastank aan Rooiven 3 te Lieshou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65</meta:user-defined>
    <meta:user-defined meta:name="OVERHEIDop.GmbID/DC.identifier">gmb-2022-90165</meta:user-defined>
    <meta:user-defined meta:name="OVERHEIDop.versieInformatie"/>
  </office:meta>
</office:document-meta>
</file>