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het horecabedrijf voor de recreatieve-, sportieve- en sociaal-culturele activiteitenaan Vianenstraat 2 te Be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kennisgeving incidentele festiviteit op grond van artikel 4:3 APV ontvangen van</text:span>
          </text:p>
            <text:p text:style-name="common-al">Alcoholwetvergunning</text:p>
            <text:p text:style-name="common-al">Er is vergunning verleend aan:</text:p>
            <text:p text:style-name="common-al">
            <text:span text:style-name="nadrukvet">
              <text:span text:style-name="nadrukvet">Beers</text:span>
            </text:span>
          </text:p>
            <text:list text:style-name="id1-3-2-1-1-5">
              <text:list-item text:style-override="id1-3-2-1-1-5-1">
                <text:number>•</text:number>
                <text:p text:style-name="al">Vianenstraat 2 (“St. Athonius Gilde”) - het uitoefenen van het horecabedrijf voor de recreatieve-, sportieve- en sociaal-culturele activiteiten. Verleend 15-02-2022.</text:p>
              </text:list-item>
            </text:list>
            <text:p text:style-name="common-al">
            <text:span text:style-name="nadrukvet">Beroepschrif</text:span>t</text:p>
            <text:p text:style-name="common-al">Als je het niet eens bent met dit besluit kun je in beroep gaan Dit doe je door het insturen van een beroepschrift bij de rechtbank Oost-Brabant, Sector Bestuursrecht. Je stuurt jouw beroep naar is Postbus 90125, 5200 MA, ’sHertogenbosch. Het beroepschrift moet je indienen binnen de termijn van de terinzagelegging van het besluit.</text:p>
            <text:p text:style-name="common-al">In jouw beroep moet het volgende staan:</text:p>
            <text:p text:style-name="common-al">a. jouw naam en adres</text:p>
            <text:p text:style-name="common-al">b. de datum</text:p>
            <text:p text:style-name="common-al">c. een kopie van het besluit waartegen je in beroep gaat</text:p>
            <text:p text:style-name="common-al">d. de reden waarom je in beroep gaat</text:p>
            <text:p text:style-name="common-al">e. jouw handtekening.</text:p>
            <text:p text:style-name="common-al">
            <text:span text:style-name="nadrukvet">Griffierechten</text:span>
          </text:p>
            <text:p text:style-name="common-al">Je moet griffierecht betalen als je in beroep gaat Informatie over de hoogte van het griffierecht ontvang je van de rechtbank.</text:p>
            <text:p text:style-name="common-al">
            <text:span text:style-name="nadrukvet">Digitaal beroep</text:span>
          </text:p>
            <text:p text:style-name="common-al">Dit doe je via https://www.rechtspraak.nl/Paginas/Inloggen-Rechtspraak.aspx. Daarvoor moet je wel een DigiD hebben. Kijk op de website voor de voorwaarden.</text:p>
            <text:p text:style-name="common-al">
            <text:span text:style-name="nadrukvet">Voorlopige voorziening</text:span>
          </text:p>
            <text:p text:style-name="common-al">Wanneer je beroep instelt, blijft het besluit gelden. Als dit voor onherstelbare gevolgen zorgt, kun je een tijdelijke oplossing vragen. De tijdelijke oplossing geldt totdat op jouw beroep is beslist. Een tijdelijke oplossing noemen we een voorlopige voorziening.</text:p>
            <text:p text:style-name="last-al">Een verzoek om een voorlopige voorziening wordt op korte termijn behandeld. Je stuurt jouw schriftelijke verzoek aan de voorzieningenrechter van de Rechtbank OostBrabant, sector Bestuursrecht, postbus 90125, 5200 MA ’s-Hertogenbosch. Je kunt ook digitaal een voorlopige voorziening vragen maken. Hiervoor heb je wel een elektronische handtekening (DigiD)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016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voor de recreatieve-, sportieve- en sociaal-culturele activiteitenaan Vianenstraat 2 te Beers</meta:user-defined>
    <meta:user-defined meta:name="DCTERMS.W3CDTF/DCTERMS.available">2022-03-01</meta:user-defined>
    <meta:user-defined meta:name="DCTERMS.W3CDTF/OVERHEIDop.jaargang">2022</meta:user-defined>
    <meta:user-defined meta:name="OVERHEIDop.publicationIssue">90160</meta:user-defined>
    <meta:user-defined meta:name="OVERHEIDop.GmbID/DC.identifier">gmb-2022-90160</meta:user-defined>
    <meta:user-defined meta:name="OVERHEIDop.versieInformatie"/>
  </office:meta>
</office:document-meta>
</file>