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rsweg 22, 5401 PD  Uden, tijdelijk geplaatst hebben en bewonen van een woonunit (Zaaknummer Z2022-0008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2 een aanvraag omgevingsvergunning ontvangen.</text:p>
            <text:p text:style-name="common-al">Het betreft een aanvraag op locatie Schepersweg 22, 5401 PD  Uden, met omschrijving tijdelijk geplaatst hebben en bewonen van een woonunit.</text:p>
            <text:p text:style-name="common-al">De zaak is geregistreerd onder nummer Z2022-000884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1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4</meta:user-defined>
    <meta:user-defined meta:name="DCTERMS.abstract">tijdelijk geplaatst hebben en bewonen van een woonunit</meta:user-defined>
    <dc:language>nl</dc:language>
    <meta:user-defined meta:name="OVERHEIDop.locatietype/OVERHEIDop.gebiedsmarkering">Punt</meta:user-defined>
    <meta:user-defined meta:name="DC.title">Ingediende aanvraag omgevingsvergunning Schepersweg 22, 5401 PD  Uden, tijdelijk geplaatst hebben en bewonen van een woonunit (Zaaknummer Z2022-000884).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57</meta:user-defined>
    <meta:user-defined meta:name="OVERHEIDop.GmbID/DC.identifier">gmb-2022-90157</meta:user-defined>
    <meta:user-defined meta:name="OVERHEIDop.versieInformatie"/>
  </office:meta>
</office:document-meta>
</file>