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euwe Beekweg 240</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melding ontvangen voor activiteiten waarvoor geen vergunningplicht geldt op locatie Nieuwe Beekweg 240. Het betreft het slopen van een asbesthoudend hondenhok. De melding is geregistreerd onder zaaknummer V-2022-10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1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ieuwe Beekweg 240</meta:user-defined>
    <meta:user-defined meta:name="DCTERMS.W3CDTF/DCTERMS.available">2022-03-09</meta:user-defined>
    <meta:user-defined meta:name="DCTERMS.W3CDTF/OVERHEIDop.jaargang">2022</meta:user-defined>
    <meta:user-defined meta:name="OVERHEIDop.publicationIssue">90156</meta:user-defined>
    <meta:user-defined meta:name="OVERHEIDop.GmbID/DC.identifier">gmb-2022-90156</meta:user-defined>
    <meta:user-defined meta:name="OVERHEIDop.versieInformatie"/>
  </office:meta>
</office:document-meta>
</file>