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meerdere bomen, Velperweg 139 A-1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354 </text:p>
            <text:p text:style-name="common-al">OLO-nummer: 6758749 </text:p>
            <text:p text:style-name="common-al">Datum indiening: 22-02-2022</text:p>
            <text:p text:style-name="common-al">Omschrijving: het kappen van meerdere bomen</text:p>
            <text:p text:style-name="common-al">Adres: Velperweg 139 A-10 te Arnhem</text:p>
            <text:p text:style-name="last-al">Activiteit: Kapp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015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15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15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DRA Gemeente Arnhem - Aanvraag omgevingsvergunning, het kappen van meerdere bomen, Velperweg 139 A-10 te Arnhem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151</meta:user-defined>
    <meta:user-defined meta:name="OVERHEIDop.GmbID/DC.identifier">gmb-2022-90151</meta:user-defined>
    <meta:user-defined meta:name="OVERHEIDop.versieInformatie"/>
  </office:meta>
</office:document-meta>
</file>