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ealiseren van een paardenkliniek op het perceel Zuideresweg 2 te Orvelte (25-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realiseren van een paardenkliniek op het perceel Zuideresweg 2 te Orvelte (25-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014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4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4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realiseren van een paardenkliniek op het perceel Zuideresweg 2 te Orvelte (25-2-2022)</meta:user-defined>
    <meta:user-defined meta:name="DCTERMS.W3CDTF/DCTERMS.available">2022-03-01</meta:user-defined>
    <meta:user-defined meta:name="DCTERMS.W3CDTF/OVERHEIDop.jaargang">2022</meta:user-defined>
    <meta:user-defined meta:name="OVERHEIDop.publicationIssue">90149</meta:user-defined>
    <meta:user-defined meta:name="OVERHEIDop.GmbID/DC.identifier">gmb-2022-90149</meta:user-defined>
    <meta:user-defined meta:name="OVERHEIDop.versieInformatie"/>
  </office:meta>
</office:document-meta>
</file>