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urierstraat 69-H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69-H 1016PJ Amsterdam</text:p>
            <text:p text:style-name="common-al">Omschrijving: plaatsen van een berging in de achtertuin, na sloop van de huidige bebouwing, ten behoeve van de woning</text:p>
            <text:p text:style-name="common-al">Besluit: verleend</text:p>
            <text:p text:style-name="common-al">Verzonden naar aanvrager op: 25-02-2022</text:p>
            <text:p text:style-name="common-al">Zaaknummer: Z2022-C000876</text:p>
            <text:p text:style-name="common-al">OLO nummer: 6738741</text:p>
            <text:p text:style-name="common-al">Het besluit en bijbehorende stukken kunt u per e-mail ontvangen. Stuur een verzoek naar <text:a xlink:href="mailto:procesunitth@centrum.amsterdam.nl?Subject=Dossiernummer Z2022-C00087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14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C000876</meta:user-defined>
    <meta:user-defined meta:name="DCTERMS.abstract">plaatsen van een berging in de achtertuin, na sloop van de huidige bebouwing, ten behoeve van de woning</meta:user-defined>
    <dc:language>nl</dc:language>
    <meta:user-defined meta:name="OVERHEIDop.locatietype/OVERHEIDop.gebiedsmarkering">Punt</meta:user-defined>
    <meta:user-defined meta:name="DC.title">Besluit omgevingsvergunning reguliere procedure Laurierstraat 69-H 1016PJ Amsterd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45</meta:user-defined>
    <meta:user-defined meta:name="OVERHEIDop.GmbID/DC.identifier">gmb-2022-90145</meta:user-defined>
    <meta:user-defined meta:name="OVERHEIDop.versieInformatie"/>
  </office:meta>
</office:document-meta>
</file>