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et spoed kappen van een beuk i.v.m. stormschade, Van Ruisdael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47 </text:p>
            <text:p text:style-name="common-al">OLO-nummer: 6756303 </text:p>
            <text:p text:style-name="common-al">Datum indiening: 21-02-2022</text:p>
            <text:p text:style-name="common-al">Omschrijving: het met spoed kappen van een beuk i.v.m. stormschade</text:p>
            <text:p text:style-name="common-al">Adres: Van Ruisdaelstraat 2 te Arnhem</text:p>
            <text:p text:style-name="last-al">Activiteit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met spoed kappen van een beuk i.v.m. stormschade, Van Ruisdaelstraat 2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43</meta:user-defined>
    <meta:user-defined meta:name="OVERHEIDop.GmbID/DC.identifier">gmb-2022-90143</meta:user-defined>
    <meta:user-defined meta:name="OVERHEIDop.versieInformatie"/>
  </office:meta>
</office:document-meta>
</file>