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09 in Sassenheim, Kenmerk Z-22-237095, het bouwen van een nie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woonhuis</text:p>
            <text:p text:style-name="common-al"/>
            <text:p text:style-name="common-al">
            <text:span text:style-name="nadrukcur">Datum ontvangst </text:span>24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13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3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Hoofdstraat 109 in Sassenheim, Kenmerk Z-22-237095, het bouwen van een nieuw woonhuis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138</meta:user-defined>
    <meta:user-defined meta:name="OVERHEIDop.GmbID/DC.identifier">gmb-2022-90138</meta:user-defined>
    <meta:user-defined meta:name="OVERHEIDop.versieInformatie"/>
  </office:meta>
</office:document-meta>
</file>