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loods tot kantoorruimte, Snelliusweg Kad. sect: D nr: 5585, Gemeentewer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11 </text:p>
            <text:p text:style-name="common-al">OLO-nummer: 6740929 </text:p>
            <text:p text:style-name="common-al">Datum indiening: 15-02-2022</text:p>
            <text:p text:style-name="common-al">Omschrijving: het verbouwen van een loods tot kantoorruimte</text:p>
            <text:p text:style-name="common-al">Adres: Snelliusweg Kad. sect: D nr: 5585, Gemeentewerf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verbouwen van een loods tot kantoorruimte, Snelliusweg Kad. sect: D nr: 5585, Gemeentewerf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132</meta:user-defined>
    <meta:user-defined meta:name="OVERHEIDop.GmbID/DC.identifier">gmb-2022-90132</meta:user-defined>
    <meta:user-defined meta:name="OVERHEIDop.versieInformatie"/>
  </office:meta>
</office:document-meta>
</file>