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Dieselstraat 52 te Maastricht. Kennisgeving nieuwe aanvraag omgevingsvergunning, het vervangen van de woonwagen door een ander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12WB</text:p>
            <text:p text:style-name="common-al">
            <text:span text:style-name="nadrukvet">Rudolf Dieselstraat 52 te Maastricht</text:span>
          </text:p>
            <text:p text:style-name="common-al">
            <text:span text:style-name="nadrukvet">het vervangen van de woonwagen door een andere woonwagen</text:span>
          </text:p>
            <text:p text:style-name="common-al"/>
            <text:p text:style-name="common-al">
            <text:span text:style-name="nadrukvet">Datum ontvangst aanvraag:</text:span> 2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13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udolf Dieselstraat 52 te Maastricht. Kennisgeving nieuwe aanvraag omgevingsvergunning, het vervangen van de woonwagen door een andere woonwa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30</meta:user-defined>
    <meta:user-defined meta:name="OVERHEIDop.GmbID/DC.identifier">gmb-2022-90130</meta:user-defined>
    <meta:user-defined meta:name="OVERHEIDop.versieInformatie"/>
  </office:meta>
</office:document-meta>
</file>