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aanleggen van een inrit op de locatie <text:span text:style-name="nadrukvet">Laurentiusstraat 43, 6467 CA</text:span> (d.d. 05.01.2022) 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2 januari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901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9013</meta:user-defined>
    <meta:user-defined meta:name="OVERHEIDop.GmbID/DC.identifier">gmb-2022-9013</meta:user-defined>
    <meta:user-defined meta:name="OVERHEIDop.versieInformatie"/>
  </office:meta>
</office:document-meta>
</file>