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jelse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eijelseweg 57 te Heusden   13-07-2021</text:p>
            <text:p text:style-name="common-al">het realiseren van een lood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1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eijelseweg 57 te Heus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27</meta:user-defined>
    <meta:user-defined meta:name="OVERHEIDop.GmbID/DC.identifier">gmb-2022-90127</meta:user-defined>
    <meta:user-defined meta:name="OVERHEIDop.versieInformatie"/>
  </office:meta>
</office:document-meta>
</file>