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369, 7333 NH, Apeldoorn, het plaatsen van een tijdelijke woon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februari 2022 </text:p>
            <text:p text:style-name="common-al">Wabonummer: D22/0292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12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2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2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249</meta:user-defined>
    <dc:language>nl</dc:language>
    <meta:user-defined meta:name="OVERHEIDop.locatietype/OVERHEIDop.gebiedsmarkering">Adres</meta:user-defined>
    <meta:user-defined meta:name="DC.title">Aanvraag omgevingsvergunning Arnhemseweg 369, 7333 NH, Apeldoorn, het plaatsen van een tijdelijke woonruimte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125</meta:user-defined>
    <meta:user-defined meta:name="OVERHEIDop.GmbID/DC.identifier">gmb-2022-90125</meta:user-defined>
    <meta:user-defined meta:name="OVERHEIDop.versieInformatie"/>
  </office:meta>
</office:document-meta>
</file>