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aan de zijgevel, Schepen Ploechpad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63 </text:p>
            <text:p text:style-name="common-al">OLO-nummer: 6716895 </text:p>
            <text:p text:style-name="common-al">Datum indiening: 22-02-2022</text:p>
            <text:p text:style-name="common-al">Omschrijving: het plaatsen van een airco aan de zijgevel</text:p>
            <text:p text:style-name="common-al">Adres: Schepen Ploechpad 2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airco aan de zijgevel, Schepen Ploechpad 2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24</meta:user-defined>
    <meta:user-defined meta:name="OVERHEIDop.GmbID/DC.identifier">gmb-2022-90124</meta:user-defined>
    <meta:user-defined meta:name="OVERHEIDop.versieInformatie"/>
  </office:meta>
</office:document-meta>
</file>