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abri's, Rijnstraat Kad. sect: O nr: 833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29 </text:p>
            <text:p text:style-name="common-al">OLO-nummer: 6746891 </text:p>
            <text:p text:style-name="common-al">Datum indiening: 17-02-2022</text:p>
            <text:p text:style-name="common-al">Omschrijving: het vervangen van de abri's </text:p>
            <text:p text:style-name="common-al">Adres: Rijnstraat Kad. sect: O nr: 8333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11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1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1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ODRA Gemeente Arnhem - Aanvraag omgevingsvergunning, het vervangen van de abri's, Rijnstraat Kad. sect: O nr: 8333 te Arn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119</meta:user-defined>
    <meta:user-defined meta:name="OVERHEIDop.GmbID/DC.identifier">gmb-2022-90119</meta:user-defined>
    <meta:user-defined meta:name="OVERHEIDop.versieInformatie"/>
  </office:meta>
</office:document-meta>
</file>