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oor een carnavalsactiviteit op 1/2 maart 2022 van 00.00 tot 00.30 uur in het centrum v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stoken</text:span>
            </text:span>
          </text:p>
            <text:p text:style-name="common-al">Er is ontheffing op grond van artikel 5:34, lid 3 van de APV verleend aa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entrum (Vereniging “De Metworst”) - stookontheffingen voor een carnavalsactiviteit op 1/2 maart 2022 van 00.00 tot 00.30 uur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11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tookontheffing voor een carnavalsactiviteit op 1/2 maart 2022 van 00.00 tot 00.30 uur in het centrum van Box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16</meta:user-defined>
    <meta:user-defined meta:name="OVERHEIDop.GmbID/DC.identifier">gmb-2022-90116</meta:user-defined>
    <meta:user-defined meta:name="OVERHEIDop.versieInformatie"/>
  </office:meta>
</office:document-meta>
</file>