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uinerveen, Zuidelijke Tweederdeweg 3, Verlenging ligboxenstal uitvoeren met emissie arm stalsysteem en extern salder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elijke Tweederdeweg 3, 9524PN,</text:p>
            <text:p text:style-name="common-al">Verlenging ligboxenstal uitvoeren met emissie arm stalsysteem en extern salderen (Z2022-002129)</text:p>
            <text:p text:style-name="common-al">Datum ontvangst: 23-02-2022</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010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e procedure): gemeente Borger-Odoorn, Buinerveen, Zuidelijke Tweederdeweg 3, Verlenging ligboxenstal uitvoeren met emissie arm stalsysteem en extern salderen</meta:user-defined>
    <meta:user-defined meta:name="DCTERMS.W3CDTF/DCTERMS.available">2022-03-01</meta:user-defined>
    <meta:user-defined meta:name="DCTERMS.W3CDTF/OVERHEIDop.jaargang">2022</meta:user-defined>
    <meta:user-defined meta:name="OVERHEIDop.publicationIssue">90106</meta:user-defined>
    <meta:user-defined meta:name="OVERHEIDop.GmbID/DC.identifier">gmb-2022-90106</meta:user-defined>
    <meta:user-defined meta:name="OVERHEIDop.versieInformatie"/>
  </office:meta>
</office:document-meta>
</file>