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carnavalsactiviteit op 28 februari 2022 aan Dennendijk 8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 </text:span>
          </text:p>
            <text:p text:style-name="common-al">Op grond van artikel 35 is ontheffing verleend voor het mogen verstrekken</text:p>
            <text:p text:style-name="common-al">van zwakalcoholhoudende drank aan:</text:p>
            <text:p text:style-name="common-al">Langenboom</text:p>
            <text:list text:style-name="id1-3-2-1-1-5">
              <text:list-item text:style-override="id1-3-2-1-1-5-1">
                <text:number>•</text:number>
                <text:p text:style-name="al">Dennendijk 8 (Scouting Langenboom) - het schenken van alcohol tijdens de carnavalsactiviteit op 28 februari 2022 van 15.00 uur tot 21.00 uur in het scoutinggebouw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10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0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0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chenken van alcohol tijdens de carnavalsactiviteit op 28 februari 2022 aan Dennendijk 8 te Langenboo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05</meta:user-defined>
    <meta:user-defined meta:name="OVERHEIDop.GmbID/DC.identifier">gmb-2022-90105</meta:user-defined>
    <meta:user-defined meta:name="OVERHEIDop.versieInformatie"/>
  </office:meta>
</office:document-meta>
</file>