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0009, Werf 8, 2871 GV in Schoonhoven</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aanvraag ontvangen voor een omgevingsvergunning voor het plaatsen van zonnepanelen op locatie Werf 8, 2871 GV in Schoonhoven. De aanvraag is geregistreerd onder zaaknummer SXO-2022000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010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0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0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0009, Werf 8, 2871 GV in Schoonhoven</meta:user-defined>
    <meta:user-defined meta:name="DCTERMS.W3CDTF/DCTERMS.available">2022-03-01</meta:user-defined>
    <meta:user-defined meta:name="DCTERMS.W3CDTF/OVERHEIDop.jaargang">2022</meta:user-defined>
    <meta:user-defined meta:name="OVERHEIDop.publicationIssue">90103</meta:user-defined>
    <meta:user-defined meta:name="OVERHEIDop.GmbID/DC.identifier">gmb-2022-90103</meta:user-defined>
    <meta:user-defined meta:name="OVERHEIDop.versieInformatie"/>
  </office:meta>
</office:document-meta>
</file>