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alternatieve optocht op 27 februari 2022 aan Centrum Overloon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Centrum Overloon (Stichting De Huibuuke) - het organiseren van een alternatieve optocht op 27 februari 2022, van 12:00 uur tot 14:00 uur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09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een alternatieve optocht op 27 februari 2022 aan Centrum Overloon te Overloo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98</meta:user-defined>
    <meta:user-defined meta:name="OVERHEIDop.GmbID/DC.identifier">gmb-2022-90098</meta:user-defined>
    <meta:user-defined meta:name="OVERHEIDop.versieInformatie"/>
  </office:meta>
</office:document-meta>
</file>