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Aanpassing tarieventabel Legesverordening</text:p>
      <text:section text:name="regeling_id1-3-2" text:style-name="regeling">
        <text:section text:name="aanhef_id1-3-2-1" text:style-name="aanhef">
          <text:section text:name="preambule_id1-3-2-1-1" text:style-name="preambule">
            <text:p text:style-name="al">
            <text:span text:style-name="nadrukvet">Aan het College van Burgemeester en Wethouders</text:span>
            <text:span text:style-name="nadrukvet"/>
            <text:span text:style-name="nadrukvet">van de gemeente Schagen</text:span>
          </text:p>
            <text:p text:style-name="al"/>
            <text:p text:style-name="al">
            <text:span text:style-name="nadrukvet">Onderwerp: Aanpassing tarieventabel Legesverordening</text:span>
          </text:p>
            <text:p text:style-name="al"/>
            <text:p text:style-name="al">
            <text:span text:style-name="nadrukvet">
              <text:span text:style-name="nadrukcur">Advies:</text:span>
            </text:span>
          </text:p>
            <text:p text:style-name="al">Bij het bepalen van de legeskosten is op basis van een aantal behandelde aanvragen uit het verleden een urenprognose gemaakt voor instemmingstrajecten die voor netbeheerders zijn uitgevoerd. Deze gegevens zijn verwerkt en er zijn nieuwe tarieven voor 2022 vastgesteld. </text:p>
            <text:p text:style-name="al"/>
            <text:p text:style-name="al">Vanaf 1 januari 2022 is het raadzaam om de tijd, die de gemeente in de toekomst besteedt om de werkzaamheden te verrichten voor het verstrekken van instemmingsbesluiten en het behandelen van meldingen, bij te houden. </text:p>
            <text:p text:style-name="al">Na een of twee jaar kan evaluatie plaatsvinden waarna mogelijk de legestarieven aangepast en opnieuw vastgesteld moeten worden.</text:p>
            <text:p text:style-name="al"/>
            <text:p text:style-name="al">De huidige tarieventabel behorende bij de legesverordening van de gemeente Sch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7 Telecommunicatie</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Een graafmelding (klein werk &lt; 25 m1 tracé)</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graafmelding (25-250 m1 tracé)</text:p>
                  </table:table-cell>
                  <table:table-cell table:style-name="cell_frame_all" table:number-rows-spanned="1" table:number-columns-spanned="1">
                    <text:p text:style-name="table_al">€ 305,6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graafmelding (250 - 1000 m1 tracé)</text:p>
                  </table:table-cell>
                  <table:table-cell table:style-name="cell_frame_all" table:number-rows-spanned="1" table:number-columns-spanned="1">
                    <text:p text:style-name="table_al">€ 396,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graafmelding (1000 - 2500 m1 tracé)</text:p>
                  </table:table-cell>
                  <table:table-cell table:style-name="cell_frame_all" table:number-rows-spanned="1" table:number-columns-spanned="1">
                    <text:p text:style-name="table_al">€ 578,3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graafmelding (vanaf 2500 m1 tracé). Op basis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een begroting als bedoeld in 17.1.5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een overleg inzake een melding als genoemd in 1.17.1 tussen gemeente, netbeheerder en overige belanghebbende</text:p>
                  </table:table-cell>
                  <table:table-cell table:style-name="cell_frame_all" table:number-rows-spanned="1" table:number-columns-spanned="1">
                    <text:p text:style-name="table_al">€ 318,10</text:p>
                  </table:table-cell>
                </table:table-row>
              </table:table>
              <text:p text:style-name="table_bottom"/>
            </text:section>
            <text:p text:style-name="al"/>
            <text:p text:style-name="al">dient als volgt te worden gewijzigd:</text:p>
            <text:p text:style-name="al"/>
            <text:p text:style-name="al">
            <text:span text:style-name="nadrukvet">Hoofdstuk 17  Kabels en Leidingen</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text:span text:style-name="nadrukvet">€ 277,83</text:span>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text:span text:style-name="nadrukvet">€ 377,73</text:span>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text:span text:style-name="nadrukvet">€ 457,51</text:span>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text:span text:style-name="nadrukvet">€ 0,09</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text:span text:style-name="nadrukvet">€ 89,48</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2.1 genoemde bedrag per overleg verhoogd met</text:p>
                  </table:table-cell>
                  <table:table-cell table:style-name="cell_frame_all" table:number-rows-spanned="1" table:number-columns-spanned="1">
                    <text:p text:style-name="table_al">
                      <text:span text:style-name="nadrukvet">€ 359,36</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9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leges 2022</meta:user-defined>
    <meta:user-defined meta:name="DCTERMS.W3CDTF/DCTERMS.available">2022-03-01</meta:user-defined>
    <meta:user-defined meta:name="DCTERMS.W3CDTF/OVERHEIDop.jaargang">2022</meta:user-defined>
    <meta:user-defined meta:name="OVERHEIDop.publicationIssue">90096</meta:user-defined>
    <meta:user-defined meta:name="OVERHEIDop.betreftRegeling">CVDR667110_2</meta:user-defined>
    <meta:user-defined meta:name="xs:date/OVERHEIDop.startdatum">2022-03-09</meta:user-defined>
    <meta:user-defined meta:name="OVERHEIDop.GmbID/DC.identifier">gmb-2022-90096</meta:user-defined>
    <meta:user-defined meta:name="OVERHEIDop.versieInformatie"/>
  </office:meta>
</office:document-meta>
</file>