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erkplein 30 te Ens: handelen in strijd met regels ruimtelijke ordening met de functie van de voormalig Hervormde kerk</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omgevingsvergunning verleend voor deze locatie. Het gaat om handelen in strijd met regels ruimtelijke ordening met de functie van de voormalig Hervormde kerk.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009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9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9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plein 30 te Ens: omgevingsvergunning  25 februari 2022   handelen in strijd met regels ruimtelijke ordening met de functie van de voormalig Hervormde kerk.</meta:user-defined>
    <dc:language>nl</dc:language>
    <meta:user-defined meta:name="OVERHEIDop.locatietype/OVERHEIDop.gebiedsmarkering">Adres</meta:user-defined>
    <meta:user-defined meta:name="DC.title">Kerkplein 30 te Ens: handelen in strijd met regels ruimtelijke ordening met de functie van de voormalig Hervormde kerk</meta:user-defined>
    <meta:user-defined meta:name="DCTERMS.W3CDTF/DCTERMS.available">2022-03-01</meta:user-defined>
    <meta:user-defined meta:name="DCTERMS.W3CDTF/OVERHEIDop.jaargang">2022</meta:user-defined>
    <meta:user-defined meta:name="OVERHEIDop.publicationIssue">90094</meta:user-defined>
    <meta:user-defined meta:name="OVERHEIDop.GmbID/DC.identifier">gmb-2022-90094</meta:user-defined>
    <meta:user-defined meta:name="OVERHEIDop.versieInformatie"/>
  </office:meta>
</office:document-meta>
</file>