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carnavalsevenement op 26 en 27 februari 2022 aan Kerkplein, Mr Bongaardsweg te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Escharen</text:p>
            <text:list text:style-name="id1-3-2-1-1-4">
              <text:list-item text:style-override="id1-3-2-1-1-4-1">
                <text:number>•</text:number>
                <text:p text:style-name="al">Kerkplein, Mr Bongaardsweg (Carnavalsstichting De Pieperknallers) - het organiseren van een carnavalsevenement op 26 en 27 februari 2022. Verleend 23-02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009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9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9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carnavalsevenement op 26 en 27 februari 2022 aan Kerkplein, Mr Bongaardsweg te Eschar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093</meta:user-defined>
    <meta:user-defined meta:name="OVERHEIDop.GmbID/DC.identifier">gmb-2022-90093</meta:user-defined>
    <meta:user-defined meta:name="OVERHEIDop.versieInformatie"/>
  </office:meta>
</office:document-meta>
</file>