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Stommeerkade/Stokk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958</text:span>
          </text:p>
            <text:p text:style-name="common-al">Gemeente Aalsmeer heeft op 24 februari 2022 een aanvraag evenementenvergunning ontvangen voor Junior Pramenrace op 18 juni 2022. De locatie is Stommeerkade/Stokkela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009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9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9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evenementenvergunning ontvangen - Stommeerkade/Stokkela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0092</meta:user-defined>
    <meta:user-defined meta:name="OVERHEIDop.GmbID/DC.identifier">gmb-2022-90092</meta:user-defined>
    <meta:user-defined meta:name="OVERHEIDop.versieInformatie"/>
  </office:meta>
</office:document-meta>
</file>