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rsweg 22, 5401 PD  Uden, verbouw woning. Zaaknummer Z2022-00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2 een aanvraag omgevingsvergunning ontvangen.</text:p>
            <text:p text:style-name="common-al">Het betreft een aanvraag op locatie Schepersweg 22,  5401PD Uden, met omschrijving verbouwen van de woning.</text:p>
            <text:p text:style-name="common-al">De zaak is geregistreerd onder nummer Z2022-000883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09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3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Ingediende aanvraag omgevingsvergunning Schepersweg 22, 5401 PD  Uden, verbouw woning. Zaaknummer Z2022-000883.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90</meta:user-defined>
    <meta:user-defined meta:name="OVERHEIDop.GmbID/DC.identifier">gmb-2022-90090</meta:user-defined>
    <meta:user-defined meta:name="OVERHEIDop.versieInformatie"/>
  </office:meta>
</office:document-meta>
</file>