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alternatieve carnavalsoptocht op 27 februari 2022 aan Gassel centrum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Gassel centrum (Carnavalsvereniging De Ezels) - het organiseren van een alternatieve carnavalsoptocht op 27 februari 2022 van 13.00 uur tot 17.00 uur. Verleend 22-0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08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een alternatieve carnavalsoptocht op 27 februari 2022 aan Gassel centrum te Gass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83</meta:user-defined>
    <meta:user-defined meta:name="OVERHEIDop.GmbID/DC.identifier">gmb-2022-90083</meta:user-defined>
    <meta:user-defined meta:name="OVERHEIDop.versieInformatie"/>
  </office:meta>
</office:document-meta>
</file>