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66 te Goes - Besluit op aanvraag vergunning obstakels op openbare weg voor het plaatsen van een container op 25 en 2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2 een vergunning obstakels op openbare weg hebben verleend voor het plaatsen van een container op 25 en 26 februari 2022 op de locatie Leliestraat 66 te Goes. Het besluit is geregistreerd onder nummer OOW-2022-111 / Z22.111078.</text:p>
            <text:p text:style-name="common-al">
            <text:span text:style-name="nadrukvet">Procedure</text:span>
          </text:p>
            <text:p text:style-name="last-al">Tegen een verleende vergunning kunnen belanghebbenden met ingang van 2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8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eliestraat 66 te Goes - Besluit op aanvraag vergunning obstakels op openbare weg voor het plaatsen van een container op 25 en 26 februari 2022</meta:user-defined>
    <dc:language>nl</dc:language>
    <meta:user-defined meta:name="OVERHEIDop.locatietype/OVERHEIDop.gebiedsmarkering">Adres</meta:user-defined>
    <meta:user-defined meta:name="DC.title">Leliestraat 66 te Goes - Besluit op aanvraag vergunning obstakels op openbare weg voor het plaatsen van een container op 25 en 26 februari 2022</meta:user-defined>
    <meta:user-defined meta:name="DCTERMS.W3CDTF/DCTERMS.available">2022-03-01</meta:user-defined>
    <meta:user-defined meta:name="DCTERMS.W3CDTF/OVERHEIDop.jaargang">2022</meta:user-defined>
    <meta:user-defined meta:name="OVERHEIDop.publicationIssue">90081</meta:user-defined>
    <meta:user-defined meta:name="OVERHEIDop.GmbID/DC.identifier">gmb-2022-90081</meta:user-defined>
    <meta:user-defined meta:name="OVERHEIDop.versieInformatie"/>
  </office:meta>
</office:document-meta>
</file>