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9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22 een besluit genomen op de aanvraag omgevingsvergunning voor de tijdelijke huisvesting De Groenling in het voormalige Rabobankkantoor op de locatie John F. Kennedylaan 95 te Panningen. De aanvraag is geregistreerd onder zaaknummer 18942494181.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8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0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ohn F. Kennedylaan 95 te Panningen</meta:user-defined>
    <meta:user-defined meta:name="DCTERMS.W3CDTF/DCTERMS.available">2022-01-10</meta:user-defined>
    <meta:user-defined meta:name="DCTERMS.W3CDTF/OVERHEIDop.jaargang">2022</meta:user-defined>
    <meta:user-defined meta:name="OVERHEIDop.publicationIssue">9008</meta:user-defined>
    <meta:user-defined meta:name="OVERHEIDop.GmbID/DC.identifier">gmb-2022-9008</meta:user-defined>
    <meta:user-defined meta:name="OVERHEIDop.versieInformatie"/>
  </office:meta>
</office:document-meta>
</file>