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aravalsoptocht in het centrum van Oeffelt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</text:p>
            <text:p text:style-name="common-al">Er is vergunning verleend aan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Oeffelt centrum (C.V. de Leemknejers) - het organiseren van een caravalsoptocht in het centrum van Oeffelt. Verleend 22-0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07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een caravalsoptocht in het centrum van Oeffelt te Oeffelt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78</meta:user-defined>
    <meta:user-defined meta:name="OVERHEIDop.GmbID/DC.identifier">gmb-2022-90078</meta:user-defined>
    <meta:user-defined meta:name="OVERHEIDop.versieInformatie"/>
  </office:meta>
</office:document-meta>
</file>