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arkt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2 het besluit genomen om de omgevingsvergunning voor het verbouwen/uitbreiden van het bedrijfspand tot café op de locatie Markt 12 te Panningen op verzoek van de vergunninghouder in te trekken. De intrekking is geregistreerd onder zaaknummer 1894/2021/2451612.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8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0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Intrekking omgevingsvergunning Markt 12 te Panningen</meta:user-defined>
    <meta:user-defined meta:name="DCTERMS.W3CDTF/DCTERMS.available">2022-01-10</meta:user-defined>
    <meta:user-defined meta:name="DCTERMS.W3CDTF/OVERHEIDop.jaargang">2022</meta:user-defined>
    <meta:user-defined meta:name="OVERHEIDop.publicationIssue">9007</meta:user-defined>
    <meta:user-defined meta:name="OVERHEIDop.GmbID/DC.identifier">gmb-2022-9007</meta:user-defined>
    <meta:user-defined meta:name="OVERHEIDop.versieInformatie"/>
  </office:meta>
</office:document-meta>
</file>