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6 te Goes - Besluit op aanvraag vergunning obstakels op openbare weg voor het plaatsen van een container van 7 t/m 1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2 een vergunning obstakels op openbare weg hebben verleend voor het plaatsen van een container van 7 t/m 19 maart 2022 op de locatie Beethovenlaan 16 te Goes. Het besluit is geregistreerd onder nummer OOW-2022-112 / Z22.111090.</text:p>
            <text:p text:style-name="common-al">
            <text:span text:style-name="nadrukvet">Procedure</text:span>
          </text:p>
            <text:p text:style-name="last-al">Tegen een verleende vergunning kunnen belanghebbenden met ingang van 26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06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6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6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ethovenlaan 16 te Goes - Besluit op aanvraag vergunning obstakels op openbare weg voor het plaatsen van een container van 7 t/m 19 maart 2022</meta:user-defined>
    <dc:language>nl</dc:language>
    <meta:user-defined meta:name="OVERHEIDop.locatietype/OVERHEIDop.gebiedsmarkering">Adres</meta:user-defined>
    <meta:user-defined meta:name="DC.title">Beethovenlaan 16 te Goes - Besluit op aanvraag vergunning obstakels op openbare weg voor het plaatsen van een container van 7 t/m 19 maart 2022</meta:user-defined>
    <meta:user-defined meta:name="DCTERMS.W3CDTF/DCTERMS.available">2022-03-01</meta:user-defined>
    <meta:user-defined meta:name="DCTERMS.W3CDTF/OVERHEIDop.jaargang">2022</meta:user-defined>
    <meta:user-defined meta:name="OVERHEIDop.publicationIssue">90069</meta:user-defined>
    <meta:user-defined meta:name="OVERHEIDop.GmbID/DC.identifier">gmb-2022-90069</meta:user-defined>
    <meta:user-defined meta:name="OVERHEIDop.versieInformatie"/>
  </office:meta>
</office:document-meta>
</file>